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964, het bouwen van een kantoor met bedrijfshal Bedrijvenpark Twente Noord 59 te Alme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964</text:p>
            <text:p text:style-name="common-al">
            <text:span text:style-name="nadrukvet">Uiterlijke besluitdatum:</text:span> 28-11-2023</text:p>
            <text:p text:style-name="common-al">
            <text:span text:style-name="nadrukvet">Locatie:</text:span> Postbus 282 7600AG Almelo, Twentepoort Oost 34 7609RG Almelo, [AML01R01856] Ambt-Almelo R 1856</text:p>
            <text:p text:style-name="common-al">
            <text:span text:style-name="nadrukvet">Projectomschrijving:</text:span> het bouwen van een kantoor met bedrijfshal Bedrijvenpark Twente Noord 5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4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64</meta:user-defined>
    <meta:user-defined meta:name="DCTERMS.abstract">het bouwen van een kantoor met bedrijfshal Bedrijvenpark Twente Noord 59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964, het bouwen van een kantoor met bedrijfshal Bedrijvenpark Twente Noord 59 te Almelo,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14</meta:user-defined>
    <meta:user-defined meta:name="OVERHEIDop.GmbID/DC.identifier">gmb-2023-432414</meta:user-defined>
    <meta:user-defined meta:name="OVERHEIDop.versieInformatie"/>
  </office:meta>
</office:document-meta>
</file>