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Hanebalken 352, 9205C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nebalken 352, 9205CZ Drachten, het plaatsen van een dakkapel, ontvangen: 6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240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24</meta:user-defined>
    <meta:user-defined meta:name="DCTERMS.abstract">Aanvraag omgevingsvergunning: Hanebalken 352, 9205CZ Drachten, het plaatsen van een dakkapel, ontvangen: 6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Hanebalken 352, 9205CZ Drach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09</meta:user-defined>
    <meta:user-defined meta:name="OVERHEIDop.GmbID/DC.identifier">gmb-2023-432409</meta:user-defined>
    <meta:user-defined meta:name="OVERHEIDop.versieInformatie"/>
  </office:meta>
</office:document-meta>
</file>