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28 en 28d Leeuwarden, (11057536) realiseren van een appartement boven in de bestaande boerderij, verzenddatum 2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édyk 28 en 28d Leeuwarden, (11057536) realiseren van een appartement boven in de bestaande boerderij, verzenddatum 28-09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5</meta:user-defined>
    <meta:user-defined meta:name="OVERHEIDop.GmbID/DC.identifier">gmb-2023-432405</meta:user-defined>
    <meta:user-defined meta:name="OVERHEIDop.versieInformatie"/>
  </office:meta>
</office:document-meta>
</file>