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Charleston 109 en 119, Apeldoorn, het vervangen van de bergings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3 </text:p>
            <text:p text:style-name="common-al">Wabonummer: D23/0322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40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Laan van de Charleston 109 en 119, Apeldoorn, het vervangen van de bergingsdeur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01</meta:user-defined>
    <meta:user-defined meta:name="OVERHEIDop.GmbID/DC.identifier">gmb-2023-432401</meta:user-defined>
    <meta:user-defined meta:name="OVERHEIDop.versieInformatie"/>
  </office:meta>
</office:document-meta>
</file>