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129 Leeuwarden, (11056883) wijzigen van de bestemming naar horeca categorie 1 (foodbar en store), einddatum 21-11-2023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3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Nieuwestad 129 Leeuwarden, (11056883) wijzigen van de bestemming naar horeca categorie 1 (foodbar en store), einddatum 21-11-2023 2023.</meta:user-defined>
    <meta:user-defined meta:name="DCTERMS.W3CDTF/DCTERMS.available">2023-10-11</meta:user-defined>
    <meta:user-defined meta:name="DCTERMS.W3CDTF/OVERHEIDop.jaargang">2023</meta:user-defined>
    <meta:user-defined meta:name="OVERHEIDop.publicationIssue">432397</meta:user-defined>
    <meta:user-defined meta:name="OVERHEIDop.GmbID/DC.identifier">gmb-2023-432397</meta:user-defined>
    <meta:user-defined meta:name="OVERHEIDop.versieInformatie"/>
  </office:meta>
</office:document-meta>
</file>