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122 in Bergen (NH), het kappen van 2 eiken met herplant, verzenddatum 2 oktober 2023 (Z23 140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39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9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9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reelaan 122 in Bergen (NH), het kappen van 2 eiken met herplant, verzenddatum 2 oktober 2023 (Z23 140117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2394</meta:user-defined>
    <meta:user-defined meta:name="OVERHEIDop.GmbID/DC.identifier">gmb-2023-432394</meta:user-defined>
    <meta:user-defined meta:name="OVERHEIDop.versieInformatie"/>
  </office:meta>
</office:document-meta>
</file>