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wee onderheide terrassen aan Eekhoornhof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3428 Eekhoornhof 7, 2651 LW Berkel en Rodenrijs.</text:p>
            <text:p text:style-name="common-al">Het aanleggen van twee onderheide terrassen (verzonden 03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239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3428</meta:user-defined>
    <dc:language>nl</dc:language>
    <meta:user-defined meta:name="OVERHEIDop.locatietype/OVERHEIDop.gebiedsmarkering">Adres</meta:user-defined>
    <meta:user-defined meta:name="DC.title">Toestemming voor het aanleggen van twee onderheide terrassen aan Eekhoornhof 7 te Berkel en Rodenrij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91</meta:user-defined>
    <meta:user-defined meta:name="OVERHEIDop.GmbID/DC.identifier">gmb-2023-432391</meta:user-defined>
    <meta:user-defined meta:name="OVERHEIDop.versieInformatie"/>
  </office:meta>
</office:document-meta>
</file>