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27 in Bergen (NH), het bouwen van een kelder onder de reeds eerder vergunde woning, verzenddatum 3 oktober 2023 (Z23 144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39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9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9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Eeuwigelaan 27 in Bergen (NH), het bouwen van een kelder onder de reeds eerder vergunde woning, verzenddatum 3 oktober 2023 (Z23 144876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390</meta:user-defined>
    <meta:user-defined meta:name="OVERHEIDop.GmbID/DC.identifier">gmb-2023-432390</meta:user-defined>
    <meta:user-defined meta:name="OVERHEIDop.versieInformatie"/>
  </office:meta>
</office:document-meta>
</file>