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vijf woningen en zes appartementen , Raalterweg 28, 28a en (voorlopig) 28b, 28c en 28d en Zonnenbergerweg (voorlopig) 1a, 1b, 1c, 1d, 1e en 1f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1773ESUITE208112023</text:p>
            <text:p text:style-name="common-al">
            <text:span text:style-name="nadrukvet">Uiterlijke besluitdatum:</text:span> 25-12-2023</text:p>
            <text:p text:style-name="common-al">
            <text:span text:style-name="nadrukvet">Locatie:</text:span> Raalterweg 28, 28a en (voorlopig) 28b, 28c en 28d en Zonnenbergerweg (voorlopig) 1a, 1b, 1c, 1d, 1e, en 1f Wesepe</text:p>
            <text:p text:style-name="common-al">
            <text:span text:style-name="nadrukvet">Projectomschrijving:</text:span> het realiseren van vijf woningen en zes appartementen</text:p>
            <text:p text:style-name="last-al">De aanvraag en de daarbij behorende stukken kunt u digitaal opvragen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23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08112023</meta:user-defined>
    <meta:user-defined meta:name="DCTERMS.abstract">het realiseren van vijf woningen en zes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vijf woningen en zes appartementen , Raalterweg 28, 28a en (voorlopig) 28b, 28c en 28d en Zonnenbergerweg (voorlopig) 1a, 1b, 1c, 1d, 1e en 1f Wesep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389</meta:user-defined>
    <meta:user-defined meta:name="OVERHEIDop.GmbID/DC.identifier">gmb-2023-432389</meta:user-defined>
    <meta:user-defined meta:name="OVERHEIDop.versieInformatie"/>
  </office:meta>
</office:document-meta>
</file>