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Algemene Subsidieverordening gemeente Oldambt 2019</text:p>
      <text:section text:name="regeling_id1-3-2" text:style-name="regeling">
        <text:section text:name="aanhef_id1-3-2-1" text:style-name="aanhef">
          <text:section text:name="preambule_id1-3-2-1-1" text:style-name="preambule">
            <text:p text:style-name="al"/>
            <text:p text:style-name="al">De gemeenteraad van de gemeente Oldambt;</text:p>
            <text:p text:style-name="al"/>
            <text:p text:style-name="al">gelezen het voorstel van het college van burgemeester en wethouders;</text:p>
            <text:p text:style-name="al"/>
            <text:p text:style-name="al">gelet op artikel 149 van de Gemeentewet;</text:p>
            <text:p text:style-name="al"/>
            <text:p text:style-name="al">Besluit vast te stellen het:</text:p>
            <text:p text:style-name="al"/>
            <text:p text:style-name="al">
            <text:span text:style-name="nadrukcur">Wijzigingsbesluit </text:span>
            <text:span text:style-name="nadrukcur">Algemene Subsi</text:span>
            <text:span text:style-name="nadrukcur">dieverordening gemeente Oldambt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
                <text:span text:style-name="nadrukondlijn">Hoofdstuk 1. Algemene bepalingen</text:span>
              </text:span>
            </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
                  <text:span text:style-name="nadrukvet">
                    <text:span text:style-name="nadrukcur">Activiteit</text:span>
                  </text:span>
                  <text:span text:style-name="nadrukcur">:</text:span> de activiteit die door de subsidieaanvrager zal worden uitgevoerd en die door het gemeentebestuur kan worden gesubsidieerd;</text:p>
                </text:list-item>
                <text:list-item text:style-override="id1-3-2-2-1-2-3-2">
                  <text:number>b.</text:number>
                  <text:p text:style-name="al">
                  <text:span text:style-name="nadrukvet">
                    <text:span text:style-name="nadrukcur">
                      <text:span text:style-name="nadrukondlijn">Beleidsgestuurde</text:span>
                    </text:span>
                  </text:span>
                  <text:span text:style-name="nadrukvet">
                    <text:span text:style-name="nadrukcur">
                      <text:span text:style-name="nadrukondlijn"> contractfinanciering (BCF): een methode waarbij de gemeente Oldambt en de gesubsidieerde professionele maatschappelijke organisatie inzichtelijk maken welke afspraken over de gemeentelijke beleidsdoelen worden nagestreefd, welke activiteiten daarvoor bij de professionele maatschappelijke organisatie worden afgenomen, hoe en op basis van welke criteria de prestaties afgerekend worden en hoe resultaten/effecten worden gemeten;</text:span>
                    </text:span>
                  </text:span>
                </text:p>
                </text:list-item>
                <text:list-item text:style-override="id1-3-2-2-1-2-3-3">
                  <text:number>c.</text:number>
                  <text:p text:style-name="al">
                  <text:span text:style-name="nadrukvet">
                    <text:span text:style-name="nadrukcur">
                      <text:span text:style-name="nadrukondlijn">BCF opdracht: een door het college geformuleerde opdracht aan professionele maatschappelijke organisaties op grond van gemeentelijke beleidsdoelstellingen en resultatenverwachtingen.</text:span>
                    </text:span>
                  </text:span>
                  <text:span text:style-name="nadrukvet">
                    <text:span text:style-name="nadrukcur">
                      <text:span text:style-name="nadrukondlijn"/>
                    </text:span>
                  </text:span>
                  <text:span text:style-name="nadrukvet">
                    <text:span text:style-name="nadrukcur">
                      <text:span text:style-name="nadrukondlijn">In deze opdrachtstelling verwoordt de gemeente vanuit de beleidskaders sociaal domein doelstellingen en resultaatverwachtingen en de daarvoor beschikbare middelen.</text:span>
                    </text:span>
                  </text:span>
                  <text:span text:style-name="nadrukvet">
                    <text:span text:style-name="nadrukcur">
                      <text:span text:style-name="nadrukondlijn"> Waarna </text:span>
                    </text:span>
                  </text:span>
                  <text:span text:style-name="nadrukvet">
                    <text:span text:style-name="nadrukcur">
                      <text:span text:style-name="nadrukondlijn">de organisaties een offerte </text:span>
                    </text:span>
                  </text:span>
                  <text:span text:style-name="nadrukvet">
                    <text:span text:style-name="nadrukcur">
                      <text:span text:style-name="nadrukondlijn">indienen waarbij zij aangeven op welke wijze en tegen welke prijs zij de opdracht van het college denken uit te voeren;</text:span>
                    </text:span>
                  </text:span>
                </text:p>
                </text:list-item>
                <text:list-item text:style-override="id1-3-2-2-1-2-3-4">
                  <text:number>d.</text:number>
                  <text:p text:style-name="al">
                  <text:span text:style-name="nadrukvet">
                    <text:span text:style-name="nadrukcur">College</text:span>
                  </text:span>
                  <text:span text:style-name="nadrukcur">:</text:span> het college van burgemeester en wethouders van de gemeente Oldambt;</text:p>
                </text:list-item>
                <text:list-item text:style-override="id1-3-2-2-1-2-3-5">
                  <text:number>e.</text:number>
                  <text:p text:style-name="al">
                  <text:span text:style-name="nadrukvet">
                    <text:span text:style-name="nadrukcur">De-minimissteun</text:span>
                  </text:span>
                  <text:span text:style-name="nadrukcur">:</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6">
                  <text:number>f.</text:number>
                  <text:p text:style-name="al">
                  <text:span text:style-name="nadrukvet">
                    <text:span text:style-name="nadrukcur">Egalisatiereserve</text:span>
                  </text:span>
                  <text:span text:style-name="nadrukcur">:</text:span> vermogensbestanddelen die worden gevormd om in de toekomst fluctuaties in de baten en de lasten op te kunnen vangen;</text:p>
                </text:list-item>
                <text:list-item text:style-override="id1-3-2-2-1-2-3-7">
                  <text:number>g.</text:number>
                  <text:p text:style-name="al">
                  <text:span text:style-name="nadrukvet">
                    <text:span text:style-name="nadrukcur">Europees steunkader</text:span>
                  </text:span>
                  <text:span text:style-name="nadrukcu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en;</text:p>
                </text:list-item>
                <text:list-item text:style-override="id1-3-2-2-1-2-3-8">
                  <text:number>h.</text:number>
                  <text:p text:style-name="al">
                  <text:span text:style-name="nadrukvet">
                    <text:span text:style-name="nadrukcur">Gemeente</text:span>
                  </text:span>
                  <text:span text:style-name="nadrukcur">:</text:span> gemeente Oldambt;</text:p>
                </text:list-item>
                <text:list-item text:style-override="id1-3-2-2-1-2-3-9">
                  <text:number>i.</text:number>
                  <text:p text:style-name="al">
                  <text:span text:style-name="nadrukvet">
                    <text:span text:style-name="nadrukcur">
                      <text:span text:style-name="nadrukondlijn">Offerte: omschrijving door een professionele maatschappelijke organisatie van een aanbod dat zij doet op basis van een opdrachtformulering (BCF opdracht) van de gemeente, die dient als bijlage bij de subsidieaanvraag.</text:span>
                    </text:span>
                  </text:span>
                </text:p>
                </text:list-item>
                <text:list-item text:style-override="id1-3-2-2-1-2-3-10">
                  <text:number>j.</text:number>
                  <text:p text:style-name="al">
                  <text:span text:style-name="nadrukvet">
                    <text:span text:style-name="nadrukcur">Onderneming</text:span>
                  </text:span>
                  <text:span text:style-name="nadrukcur">:</text:span> iedere eenheid, ongeacht haar rechtsvorm of wijze van financiering, die een economische activiteit uitoefent;</text:p>
                </text:list-item>
                <text:list-item text:style-override="id1-3-2-2-1-2-3-11">
                  <text:number>k.</text:number>
                  <text:p text:style-name="al">
                  <text:span text:style-name="nadrukvet">
                    <text:span text:style-name="nadrukcur">
                      <text:span text:style-name="nadrukondlijn">Professionele maatschappelijke organisatie: organisatie met volledige rechtsbevoegdheid die voldoet aan de door het college opgestelde criteria en die zich ten doel stelt bij te dragen aan door het gemeentebestuur van Oldambt </text:span>
                    </text:span>
                  </text:span>
                  <text:span text:style-name="nadrukvet">
                    <text:span text:style-name="nadrukcur">
                      <text:span text:style-name="nadrukondlijn">gestelde beleidskaders en beleidsdoelen waarbij de aansturing van activiteiten primair door professionele krachten plaatsvindt;</text:span>
                    </text:span>
                  </text:span>
                </text:p>
                </text:list-item>
                <text:list-item text:style-override="id1-3-2-2-1-2-3-12">
                  <text:number>l.</text:number>
                  <text:p text:style-name="al">
                  <text:span text:style-name="nadrukvet">
                    <text:span text:style-name="nadrukcur">Raad</text:span>
                  </text:span>
                  <text:span text:style-name="nadrukcur">:</text:span> de gemeenteraad van de gemeente Oldambt;</text:p>
                </text:list-item>
                <text:list-item text:style-override="id1-3-2-2-1-2-3-13">
                  <text:number>m.</text:number>
                  <text:p text:style-name="al">
                  <text:span text:style-name="nadrukvet">
                    <text:span text:style-name="nadrukcur">Subsidieplafond</text:span>
                  </text:span>
                  <text:span text:style-name="nadrukcur">:</text:span> het bedrag dat gedurende een tijdvak ten hoogste beschikbaar is voor de verstrekking van gemeentelijke subsidies voor een cluster van activiteiten binnen de door de raad vastgestelde begroting;</text:p>
                </text:list-item>
                <text:list-item text:style-override="id1-3-2-2-1-2-3-14">
                  <text:number>n.</text:number>
                  <text:p text:style-name="al">
                  <text:span text:style-name="nadrukvet">
                    <text:span text:style-name="nadrukcur">Verdrag</text:span>
                  </text:span>
                  <text:span text:style-name="nadrukcur">:</text:span> Verdrag betreffende de werking van de Europese Unie (PbEU C 326/47);</text:p>
                </text:list-item>
                <text:list-item text:style-override="id1-3-2-2-1-2-3-15">
                  <text:number>o.</text:number>
                  <text:p text:style-name="al">
                  <text:span text:style-name="nadrukvet">
                    <text:span text:style-name="nadrukcur">Wet</text:span>
                  </text:span>
                  <text:span text:style-name="nadrukcur">:</text:span> de Algemene wet bestuursrecht (Awb).</text:p>
                </text:list-item>
              </text:list>
              <text:p text:style-name="al"/>
              <text:p text:style-name="al">
              <text:span text:style-name="nadrukvet">B.</text:span>
            </text:p>
              <text:p text:style-name="al">Na artikel 6 volgt de toevoeging ‘<text:span text:style-name="nadrukcur">Hoofdstuk 2. Subsidieprocedure</text:span><text:span text:style-name="nadrukcur">’</text:span><text:span text:style-name="nadrukcur"/>en een ‘<text:span text:style-name="nadrukcur">Paragraaf 2.1 Algemene bepalingen</text:span><text:span text:style-name="nadrukcur">’</text:span><text:span text:style-name="nadrukcur">, </text:span>waarna de verordening verder gaat met het bestaande artikel 7<text:span text:style-name="nadrukcur">:</text:span></text:p>
            </text:section>
            <text:p text:style-name="hoofdstuk_bottom"/>
          </text:section>
          <text:section text:name="hoofdstuk_id1-3-2-2-2" text:style-name="hoofdstuk">
            <text:p text:style-name="hoofdstuk_kop"><text:span text:style-name="label"/> <text:span text:style-name="nr"/> 
              <text:span text:style-name="nadrukcur">
                <text:span text:style-name="nadrukondlijn">Hoofdstuk 2. Subsidieprocedure</text:span>
              </text:span>
            </text:p>
            <text:section text:name="paragraaf_id1-3-2-2-2-2" text:style-name="paragraaf">
              <text:p text:style-name="paragraaf_kop"><text:span text:style-name="label"/> <text:span text:style-name="nr"/> 
                <text:span text:style-name="nadrukondlijn">Paragraaf 2.1 Algemene bepalingen</text:span>
              </text:p>
              <text:section text:name="structuurtekst_id1-3-2-2-2-2-2" text:style-name="structuurtekst">
                <text:p text:style-name="al"/>
                <text:p text:style-name="al">
                <text:span text:style-name="nadrukvet">C.</text:span>
              </text:p>
                <text:p text:style-name="al">Na artikel 19 volgt de toevoeging ‘<text:span text:style-name="nadrukcur">Paragraaf 2.2 Specifieke bepalingen BCF subsidie</text:span><text:span text:style-name="nadrukcur">’</text:span>, vervolgens een aantal inhoudelijke artikelen omtrent BCF subsidie en een ‘<text:span text:style-name="nadrukcur">Hoofdstuk 3. Overige bepalingen</text:span><text:span text:style-name="nadrukcur">’</text:span>:</text:p>
              </text:section>
            </text:section>
            <text:section text:name="paragraaf_id1-3-2-2-2-3" text:style-name="paragraaf">
              <text:p text:style-name="paragraaf_kop"><text:span text:style-name="label"/> <text:span text:style-name="nr"/> 
                <text:span text:style-name="nadrukondlijn">Paragraaf 2.2 Specifieke bepalingen BCF subsidie</text:span>
              </text:p>
              <text:section text:name="artikel_id1-3-2-2-2-3-2" text:style-name="artikel">
                <text:p text:style-name="artikel_kop_titel"><text:span text:style-name="artikel_kop_label"/> <text:span text:style-name="artikel_kop_nr"/> 
                  <text:span text:style-name="nadrukcur">
                    <text:span text:style-name="nadrukondlijn">Artikel 20</text:span>
                  </text:span>
                  <text:span text:style-name="nadrukcur">
                    <text:span text:style-name="nadrukondlijn"> In aanmerking komen voor BCF subsidie</text:span>
                  </text:span>
                </text:p>
                <text:list text:style-name="id1-3-2-2-2-3-2-2">
                  <text:list-item text:style-override="id1-3-2-2-2-3-2-2-1">
                    <text:number>1.</text:number>
                    <text:p text:style-name="al">
                    <text:span text:style-name="nadrukvet">
                      <text:span text:style-name="nadrukcur">
                        <text:span text:style-name="nadrukondlijn">Het college stelt in een subsidieregeling vast aan welke criteria de aanvrager dient te voldoen om in aanmerking te komen voor een BCF subsidie. </text:span>
                      </text:span>
                    </text:span>
                  </text:p>
                  </text:list-item>
                  <text:list-item text:style-override="id1-3-2-2-2-3-2-2-2">
                    <text:number>2.</text:number>
                    <text:p text:style-name="al">
                    <text:span text:style-name="nadrukvet">
                      <text:span text:style-name="nadrukcur">
                        <text:span text:style-name="nadrukondlijn">Het college stelt in een subsidieregeling de BCF opdracht vast waarvoor subsidie kan worden aangevraagd.</text:span>
                      </text:span>
                    </text:span>
                  </text:p>
                  </text:list-item>
                </text:list>
              </text:section>
              <text:section text:name="artikel_id1-3-2-2-2-3-3" text:style-name="artikel">
                <text:p text:style-name="artikel_kop_titel"><text:span text:style-name="artikel_kop_label"/> <text:span text:style-name="artikel_kop_nr"/> 
                  <text:span text:style-name="nadrukcur">
                    <text:span text:style-name="nadrukondlijn">Artikel 21</text:span>
                  </text:span>
                  <text:span text:style-name="nadrukcur">
                    <text:span text:style-name="nadrukondlijn"> Bescheiden bij aanvraag</text:span>
                  </text:span>
                </text:p>
                <text:list text:style-name="id1-3-2-2-2-3-3-2">
                  <text:list-item text:style-override="id1-3-2-2-2-3-3-2-1">
                    <text:number>1.</text:number>
                    <text:p text:style-name="al">
                    <text:span text:style-name="nadrukvet">
                      <text:span text:style-name="nadrukcur">
                        <text:span text:style-name="nadrukondlijn">Naast de in artikel 7 genoemde vereisten bevat de aanvraag voor een BCF subsidie:</text:span>
                      </text:span>
                    </text:span>
                  </text:p>
                  </text:list-item>
                  <text:list-item text:style-override="id1-3-2-2-2-3-3-2-2">
                    <text:number>a.</text:number>
                    <text:p text:style-name="al">
                    <text:span text:style-name="nadrukvet">
                      <text:span text:style-name="nadrukcur">
                        <text:span text:style-name="nadrukondlijn">een van een toelichting voorziene begroting van baten en lasten betreffende de organisatie, betrekking hebbend op het nieuwe kalenderjaar;</text:span>
                      </text:span>
                    </text:span>
                  </text:p>
                  </text:list-item>
                  <text:list-item text:style-override="id1-3-2-2-2-3-3-2-3">
                    <text:number>b.</text:number>
                    <text:p text:style-name="al">
                    <text:span text:style-name="nadrukvet">
                      <text:span text:style-name="nadrukcur">
                        <text:span text:style-name="nadrukondlijn">een offerte, betrekking hebbend op het nieuwe kalenderjaar;</text:span>
                      </text:span>
                    </text:span>
                  </text:p>
                  </text:list-item>
                  <text:list-item text:style-override="id1-3-2-2-2-3-3-2-4">
                    <text:number>c.</text:number>
                    <text:p text:style-name="al">
                    <text:span text:style-name="nadrukvet">
                      <text:span text:style-name="nadrukcur">
                        <text:span text:style-name="nadrukondlijn">een werkplan, betrekking hebbend op het nieuwe kalenderjaar;</text:span>
                      </text:span>
                    </text:span>
                  </text:p>
                  </text:list-item>
                  <text:list-item text:style-override="id1-3-2-2-2-3-3-2-5">
                    <text:number>d.</text:number>
                    <text:p text:style-name="al">
                    <text:span text:style-name="nadrukvet">
                      <text:span text:style-name="nadrukcur">
                        <text:span text:style-name="nadrukondlijn">overige door het college bepaalde bescheiden;</text:span>
                      </text:span>
                    </text:span>
                  </text:p>
                  </text:list-item>
                  <text:list-item text:style-override="id1-3-2-2-2-3-3-2-6">
                    <text:number>2.</text:number>
                    <text:p text:style-name="al">
                    <text:span text:style-name="nadrukvet">
                      <text:span text:style-name="nadrukcur">
                        <text:span text:style-name="nadrukondlijn">Het college kan ter zake van de aanvraag nadere richtlijnen verstrekken alsmede modellen vaststellen voor de over te leggen bescheiden.</text:span>
                      </text:span>
                    </text:span>
                  </text:p>
                  </text:list-item>
                </text:list>
              </text:section>
              <text:section text:name="artikel_id1-3-2-2-2-3-4" text:style-name="artikel">
                <text:p text:style-name="artikel_kop_titel"><text:span text:style-name="artikel_kop_label"/> <text:span text:style-name="artikel_kop_nr"/> 
                  <text:span text:style-name="nadrukcur">
                    <text:span text:style-name="nadrukondlijn">Artikel 22</text:span>
                  </text:span>
                  <text:span text:style-name="nadrukcur">
                    <text:span text:style-name="nadrukondlijn"> Berekening van uurtarieven, uniforme kostenbegrippen</text:span>
                  </text:span>
                </text:p>
                <text:p text:style-name="al">
                <text:span text:style-name="nadrukvet">
                  <text:span text:style-name="nadrukcur">
                    <text:span text:style-name="nadrukondlijn">In aanvulling op artikel 19 dient in de offerte gespecificeerd te staan tegen welke prijs de organisatie de opdracht van het college zal uitvoeren. Deze prijs dient op basis van een integrale kostprijs inzichtelijk gemaakt te worden, met daarin de variabele kosten van de organisatie en de vaste kosten van de organisatie. </text:span>
                  </text:span>
                </text:span>
              </text:p>
              </text:section>
              <text:section text:name="artikel_id1-3-2-2-2-3-5" text:style-name="artikel">
                <text:p text:style-name="artikel_kop_titel"><text:span text:style-name="artikel_kop_label"/> <text:span text:style-name="artikel_kop_nr"/> 
                  <text:span text:style-name="nadrukcur">
                    <text:span text:style-name="nadrukondlijn">Artikel 23</text:span>
                  </text:span>
                  <text:span text:style-name="nadrukcur">
                    <text:span text:style-name="nadrukondlijn"> Overleg</text:span>
                  </text:span>
                </text:p>
                <text:p text:style-name="al">
                <text:span text:style-name="nadrukvet">
                  <text:span text:style-name="nadrukcur">
                    <text:span text:style-name="nadrukondlijn">Het college treedt tijdig met de organisatie in overleg over de aanvraag van een BCF subsidie, tenzij het college niet eerder subsidie heeft verstrekt en in redelijkheid vaststaat dat dit overleg niet tot een beschikking tot subsidieverlening zal leiden.</text:span>
                  </text:span>
                </text:span>
              </text:p>
              </text:section>
              <text:section text:name="artikel_id1-3-2-2-2-3-6" text:style-name="artikel">
                <text:p text:style-name="artikel_kop_titel"><text:span text:style-name="artikel_kop_label"/> <text:span text:style-name="artikel_kop_nr"/> 
                  <text:span text:style-name="nadrukcur">
                    <text:span text:style-name="nadrukondlijn">Artikel 24</text:span>
                  </text:span>
                  <text:span text:style-name="nadrukcur">
                    <text:span text:style-name="nadrukondlijn"> Periode subsidieverlening en tussentijdse bijstelling</text:span>
                  </text:span>
                </text:p>
                <text:list text:style-name="id1-3-2-2-2-3-6-2">
                  <text:list-item text:style-override="id1-3-2-2-2-3-6-2-1">
                    <text:number>1.</text:number>
                    <text:p text:style-name="al">
                    <text:span text:style-name="nadrukvet">
                      <text:span text:style-name="nadrukcur">
                        <text:span text:style-name="nadrukondlijn">Een BCF subsidie kan bij een meerjarige looptijd jaarlijks worden bijgesteld op basis van een jaarlijks vast te stellen indexering voor ter compensatie van de kostenontwikkeling.</text:span>
                      </text:span>
                    </text:span>
                  </text:p>
                  </text:list-item>
                  <text:list-item text:style-override="id1-3-2-2-2-3-6-2-2">
                    <text:number>2.</text:number>
                    <text:p text:style-name="al">
                    <text:span text:style-name="nadrukvet">
                      <text:span text:style-name="nadrukcur">
                        <text:span text:style-name="nadrukondlijn">De indexering wordt voor 80% gebaseerd op de Overheidsbijdrage in de Arbeidskosten-ontwikkeling (OVA) en voor 20% op de Consumenten Prijs Index (CPI). De index die wordt toegepast voor de tarieven van het komende jaar wordt daarbij gebaseerd op de definitieve indexcijfers van het lopende jaar. Indexering is onder voorbehoud van vaststelling van deze index door de raad van de gemeente Oldambt.</text:span>
                      </text:span>
                    </text:span>
                  </text:p>
                  </text:list-item>
                  <text:list-item text:style-override="id1-3-2-2-2-3-6-2-3">
                    <text:number>3.</text:number>
                    <text:p text:style-name="al">
                    <text:span text:style-name="nadrukvet">
                      <text:span text:style-name="nadrukcur">
                        <text:span text:style-name="nadrukondlijn">Een BCF subsidie kan bij een meerjarige looptijd jaarlijks worden bijgesteld op basis van de geformuleerde beleidsdoelen en behaalde resultaten. </text:span>
                      </text:span>
                    </text:span>
                  </text:p>
                  </text:list-item>
                  <text:list-item text:style-override="id1-3-2-2-2-3-6-2-4">
                    <text:number>4.</text:number>
                    <text:p text:style-name="al">
                    <text:span text:style-name="nadrukvet">
                      <text:span text:style-name="nadrukcur">
                        <text:span text:style-name="nadrukondlijn">Van het rijk ontvangen geoormerkte gelden kunnen in de BCF-subsidie worden opgenomen.</text:span>
                      </text:span>
                    </text:span>
                  </text:p>
                  </text:list-item>
                </text:list>
              </text:section>
              <text:section text:name="artikel_id1-3-2-2-2-3-7" text:style-name="artikel">
                <text:p text:style-name="artikel_kop_titel"><text:span text:style-name="artikel_kop_label"/> <text:span text:style-name="artikel_kop_nr"/> 
                  <text:span text:style-name="nadrukcur">
                    <text:span text:style-name="nadrukondlijn">Artikel 25</text:span>
                  </text:span>
                  <text:span text:style-name="nadrukcur">
                    <text:span text:style-name="nadrukondlijn"> Uitvoeringsovereenkomst</text:span>
                  </text:span>
                </text:p>
                <text:list text:style-name="id1-3-2-2-2-3-7-2">
                  <text:list-item text:style-override="id1-3-2-2-2-3-7-2-1">
                    <text:number>1.</text:number>
                    <text:p text:style-name="al">
                    <text:span text:style-name="nadrukvet">
                      <text:span text:style-name="nadrukcur">
                        <text:span text:style-name="nadrukondlijn">Ter uitvoering van de beschikking tot subsidieverlening wordt een privaatrechtelijke uitvoeringsovereenkomst gesloten.</text:span>
                      </text:span>
                    </text:span>
                  </text:p>
                  </text:list-item>
                  <text:list-item text:style-override="id1-3-2-2-2-3-7-2-2">
                    <text:number>2.</text:number>
                    <text:p text:style-name="al">
                    <text:span text:style-name="nadrukvet">
                      <text:span text:style-name="nadrukcur">
                        <text:span text:style-name="nadrukondlijn">In de beschikking tot subsidieverlening staat beschreven dat deze genomen is onder de voorwaarde dat een overeenkomst tot stand komt.</text:span>
                      </text:span>
                    </text:span>
                  </text:p>
                  </text:list-item>
                  <text:list-item text:style-override="id1-3-2-2-2-3-7-2-3">
                    <text:number>3.</text:number>
                    <text:p text:style-name="al">
                    <text:span text:style-name="nadrukvet">
                      <text:span text:style-name="nadrukcur">
                        <text:span text:style-name="nadrukondlijn">Tenzij de aard van het subsidie zich daartegen verzet, kan in de overeenkomst worden bepaald dat de organisatie verplicht is de activiteiten te verrichten </text:span>
                      </text:span>
                    </text:span>
                    <text:span text:style-name="nadrukvet">
                      <text:span text:style-name="nadrukcur">
                        <text:span text:style-name="nadrukondlijn">waarvoor het subsidie is verleend. Dit volgens het gestelde in artikel 4:36 lid van de Algemene wet bestuursrecht.</text:span>
                      </text:span>
                    </text:span>
                  </text:p>
                  </text:list-item>
                </text:list>
              </text:section>
              <text:section text:name="artikel_id1-3-2-2-2-3-8" text:style-name="artikel">
                <text:p text:style-name="artikel_kop_titel"><text:span text:style-name="artikel_kop_label"/> <text:span text:style-name="artikel_kop_nr"/> 
                  <text:span text:style-name="nadrukcur">
                    <text:span text:style-name="nadrukondlijn">Artikel 26</text:span>
                  </text:span>
                  <text:span text:style-name="nadrukcur">
                    <text:span text:style-name="nadrukondlijn"> Bescheiden bij aanvraag tot vaststelling</text:span>
                  </text:span>
                </text:p>
                <text:list text:style-name="id1-3-2-2-2-3-8-2">
                  <text:list-item text:style-override="id1-3-2-2-2-3-8-2-1">
                    <text:number>1.</text:number>
                    <text:p text:style-name="al">
                    <text:span text:style-name="nadrukvet">
                      <text:span text:style-name="nadrukcur">
                        <text:span text:style-name="nadrukondlijn">In afwijking van artikel 17, tweede lid, gaat de aanvraag van een beschikking tot subsidievaststelling vergezeld van:</text:span>
                      </text:span>
                    </text:span>
                  </text:p>
                  </text:list-item>
                  <text:list-item text:style-override="id1-3-2-2-2-3-8-2-2">
                    <text:number>a.</text:number>
                    <text:p text:style-name="al">
                    <text:span text:style-name="nadrukvet">
                      <text:span text:style-name="nadrukcur">
                        <text:span text:style-name="nadrukondlijn">een door het bestuur gewaarmerkte balans en rekening van baten en lasten en een toelichting op deze stukken;</text:span>
                      </text:span>
                    </text:span>
                  </text:p>
                  </text:list-item>
                  <text:list-item text:style-override="id1-3-2-2-2-3-8-2-3">
                    <text:number>b.</text:number>
                    <text:p text:style-name="al">
                    <text:span text:style-name="nadrukvet">
                      <text:span text:style-name="nadrukcur">
                        <text:span text:style-name="nadrukondlijn">een accountantsverklaring wanneer het subsidiebedrag groter is dan € 75.000,-, en</text:span>
                      </text:span>
                    </text:span>
                  </text:p>
                  </text:list-item>
                  <text:list-item text:style-override="id1-3-2-2-2-3-8-2-4">
                    <text:number>c.</text:number>
                    <text:p text:style-name="al">
                    <text:span text:style-name="nadrukvet">
                      <text:span text:style-name="nadrukcur">
                        <text:span text:style-name="nadrukondlijn">een activiteitenverslag van de verrichte werkzaamheden en activiteiten, waarin inzicht wordt gegeven in hoeverre de te verrichten activiteiten zijn uitgevoerd en in hoeverre met de activiteiten de in het BCF opdracht gestelde resultaatverwachtingen zijn gerealiseerd, alle betrekking hebbend op het afgelopen kalenderjaar.</text:span>
                      </text:span>
                    </text:span>
                  </text:p>
                  </text:list-item>
                  <text:list-item text:style-override="id1-3-2-2-2-3-8-2-5">
                    <text:number>2.</text:number>
                    <text:p text:style-name="al">
                    <text:span text:style-name="nadrukvet">
                      <text:span text:style-name="nadrukcur">
                        <text:span text:style-name="nadrukondlijn">De in lid 1, onder a. bedoelde rekening van baten en lasten dient op dezelfde wijze te zijn ingedeeld als de voor dat kalenderjaar ingediende begroting.</text:span>
                      </text:span>
                    </text:span>
                  </text:p>
                  </text:list-item>
                  <text:list-item text:style-override="id1-3-2-2-2-3-8-2-6">
                    <text:number>3.</text:number>
                    <text:p text:style-name="al">
                    <text:span text:style-name="nadrukvet">
                      <text:span text:style-name="nadrukcur">
                        <text:span text:style-name="nadrukondlijn">Het college kan met betrekking tot de aanvraag nadere richtlijnen vaststellen, alsmede modellen vaststellen voor de over te leggen bescheiden.</text:span>
                      </text:span>
                    </text:span>
                  </text:p>
                  </text:list-item>
                  <text:list-item text:style-override="id1-3-2-2-2-3-8-2-7">
                    <text:number>4.</text:number>
                    <text:p text:style-name="al">
                    <text:span text:style-name="nadrukvet">
                      <text:span text:style-name="nadrukcur">
                        <text:span text:style-name="nadrukondlijn">Het college kan in bijzondere gevallen vrijstelling verlenen van de verplichting tot overlegging van de in de vorige leden genoemde bescheiden</text:span>
                      </text:span>
                    </text:span>
                  </text:p>
                  </text:list-item>
                </text:list>
              </text:section>
            </text:section>
            <text:p text:style-name="hoofdstuk_bottom"/>
          </text:section>
          <text:section text:name="hoofdstuk_id1-3-2-2-3" text:style-name="hoofdstuk">
            <text:p text:style-name="hoofdstuk_kop"><text:span text:style-name="label"/> <text:span text:style-name="nr"/> 
              <text:span text:style-name="nadrukcur">
                <text:span text:style-name="nadrukondlijn">Hoofdstuk 3. Overige bepalingen</text:span>
              </text:span>
            </text:p>
            <text:section text:name="artikel_id1-3-2-2-3-2" text:style-name="artikel">
              <text:p text:style-name="artikel_kop_titel"><text:span text:style-name="artikel_kop_label"/> <text:span text:style-name="artikel_kop_nr"/> </text:p>
              <text:p text:style-name="al"/>
              <text:p text:style-name="al">
              <text:span text:style-name="nadrukvet">D. </text:span>
            </text:p>
              <text:p text:style-name="al">De bestaande artikelen 20 t/m 23 worden van de volgende nummering voorzien: </text:p>
            </text:section>
            <text:section text:name="artikel_id1-3-2-2-3-3" text:style-name="artikel">
              <text:p text:style-name="artikel_kop_titel"><text:span text:style-name="artikel_kop_label"/> <text:span text:style-name="artikel_kop_nr"/> 
                <text:span text:style-name="nadrukcur">
                  <text:span text:style-name="nadrukondlijn">Artikel 27 Gevallen waarin de verordening niet voorziet</text:span>
                </text:span>
                <text:span text:style-name="nadrukcur">
                  <text:span text:style-name="nadrukondlijn">Artikel 28 Hardheidsclausule</text:span>
                </text:span>
                <text:span text:style-name="nadrukcur">
                  <text:span text:style-name="nadrukondlijn">Artikel 29 Overgangsbepalingen</text:span>
                </text:span>
                <text:span text:style-name="nadrukcur">
                  <text:span text:style-name="nadrukondlijn">Artikel 30 Slotbepalingen</text:span>
                </text:span>
              </text:p>
              <text:p text:style-name="al"/>
              <text:p text:style-name="al">
              <text:span text:style-name="nadrukvet">E</text:span>
              <text:span text:style-name="nadrukvet">. </text:span>
            </text:p>
              <text:p text:style-name="al">In de toelichting worden de nieuwe artikelen 20 t/m 26 toegelicht.</text:p>
              <text:p text:style-name="al">
              <text:span text:style-name="nadrukvet">Artikel II</text:span>
            </text:p>
              <text:p text:style-name="al">Dit besluit treedt in werking de dag na die van bekendmaking.</text:p>
            </text:section>
            <text:p text:style-name="hoofdstuk_bottom"/>
          </text:section>
          <text:section text:name="artikel_id1-3-2-2-4" text:style-name="artikel">
            <text:p text:style-name="artikel_kop_titel"><text:span text:style-name="artikel_kop_label">Artikel</text:span> <text:span text:style-name="artikel_kop_nr"/> I</text:p>
            <text:p text:style-name="al">De volgende wijzigingen worden aangebracht in de verordening:</text:p>
            <text:p text:style-name="al">
            <text:span text:style-name="nadrukvet">A.</text:span>
          </text:p>
            <text:p text:style-name="al">Toevoeging van een ‘<text:span text:style-name="nadrukcur">Hoofdstuk 1. Algemene bepalingen</text:span><text:span text:style-name="nadrukcur">’</text:span> en in artikel 1 een aantal nieuwe begripsomschrijvingen die verband houden met BCF subsidies:</text:p>
          </text:section>
        </text:section>
        <text:section text:name="regeling-sluiting_id1-3-2-3" text:style-name="regeling-sluiting">
          <text:section text:name="ondertekening_id1-3-2-3-1">
            <text:p><text:span text:style-name="functie"/></text:p>
            <text:p><text:span text:style-name="functie">Aldus besloten in de openbare raadsvergadering van 21 juni 2023.</text:span></text:p>
            <text:p><text:span text:style-name="functie"/></text:p>
            <text:p><text:span text:style-name="functie">De griffier,     De voorzitter,</text:span></text:p>
            <text:p><text:span text:style-name="functie"/></text:p>
            <text:p><text:span text:style-name="functie"/></text:p>
            <text:p><text:span text:style-name="functie">J. van der Meer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38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8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8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3-04-01</meta:user-defined>
    <meta:user-defined meta:name="DCTERMS.alternative">Wijzigingsbesluit Algemene Subsidieverordening gemeente Oldambt 2019</meta:user-defined>
    <dc:language>nl</dc:language>
    <meta:user-defined meta:name="OVERHEIDop.locatietype/OVERHEIDop.gebiedsmarkering">Gemeente</meta:user-defined>
    <meta:user-defined meta:name="DC.title">Wijzigingsbesluit Algemene Subsidieverordening gemeente Oldambt 2019</meta:user-defined>
    <meta:user-defined meta:name="DCTERMS.W3CDTF/DCTERMS.available">2023-10-11</meta:user-defined>
    <meta:user-defined meta:name="DCTERMS.W3CDTF/OVERHEIDop.jaargang">2023</meta:user-defined>
    <meta:user-defined meta:name="OVERHEIDop.publicationIssue">432387</meta:user-defined>
    <meta:user-defined meta:name="OVERHEIDop.betreftRegeling">CVDR701667_1</meta:user-defined>
    <meta:user-defined meta:name="xs:date/OVERHEIDop.startdatum">2023-10-12</meta:user-defined>
    <meta:user-defined meta:name="OVERHEIDop.GmbID/DC.identifier">gmb-2023-432387</meta:user-defined>
    <meta:user-defined meta:name="OVERHEIDop.versieInformatie"/>
  </office:meta>
</office:document-meta>
</file>