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Tichelwurk 21 Stiens, (11060004) starten van een dagbesteding op een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3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, Tichelwurk 21 Stiens, (11060004) starten van een dagbesteding op een agrarisch bedrijf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86</meta:user-defined>
    <meta:user-defined meta:name="OVERHEIDop.GmbID/DC.identifier">gmb-2023-432386</meta:user-defined>
    <meta:user-defined meta:name="OVERHEIDop.versieInformatie"/>
  </office:meta>
</office:document-meta>
</file>