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bedrijfsloods aan J. Poortmanweg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872 J. Poortmanweg 4, 2651 NB Berkel en Rodenrijs.</text:p>
            <text:p text:style-name="common-al">Het vergroten van een bedrijfsloods (verzonden 03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3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872</meta:user-defined>
    <dc:language>nl</dc:language>
    <meta:user-defined meta:name="OVERHEIDop.locatietype/OVERHEIDop.gebiedsmarkering">Adres</meta:user-defined>
    <meta:user-defined meta:name="DC.title">Toestemming voor het vergroten van een bedrijfsloods aan J. Poortmanweg 4 te Berkel en Rodenrij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84</meta:user-defined>
    <meta:user-defined meta:name="OVERHEIDop.GmbID/DC.identifier">gmb-2023-432384</meta:user-defined>
    <meta:user-defined meta:name="OVERHEIDop.versieInformatie"/>
  </office:meta>
</office:document-meta>
</file>