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173 in Egmond aan den Hoef, het splitsen van de woonboerderij in vier woningen en het plaatsen van bergingen, verzenddatum 3 oktober 2023 (Z23 129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238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8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8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renweg 173 in Egmond aan den Hoef, het splitsen van de woonboerderij in vier woningen en het plaatsen van bergingen, verzenddatum 3 oktober 2023 (Z23 129865)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2382</meta:user-defined>
    <meta:user-defined meta:name="OVERHEIDop.GmbID/DC.identifier">gmb-2023-432382</meta:user-defined>
    <meta:user-defined meta:name="OVERHEIDop.versieInformatie"/>
  </office:meta>
</office:document-meta>
</file>