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oordlaan 3 in Bergen (NH), het kappen van een eik (directe inwerkingtreding), verzenddatum 3 oktober 2023 (Z23 1434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32380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38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38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Noordlaan 3 in Bergen (NH), het kappen van een eik (directe inwerkingtreding), verzenddatum 3 oktober 2023 (Z23 143472)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2380</meta:user-defined>
    <meta:user-defined meta:name="OVERHEIDop.GmbID/DC.identifier">gmb-2023-432380</meta:user-defined>
    <meta:user-defined meta:name="OVERHEIDop.versieInformatie"/>
  </office:meta>
</office:document-meta>
</file>