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Prinses Wilhelminastraat 24 Grou, (11059937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2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237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7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37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Prinses Wilhelminastraat 24 Grou, (11059937) plaatsen van een dakkapel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375</meta:user-defined>
    <meta:user-defined meta:name="OVERHEIDop.GmbID/DC.identifier">gmb-2023-432375</meta:user-defined>
    <meta:user-defined meta:name="OVERHEIDop.versieInformatie"/>
  </office:meta>
</office:document-meta>
</file>