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reden uitweg, Grintweg 118, 9674 GE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10/2023, verbreden uitweg, Grintweg 118, 9674 GE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1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3236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36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36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Oldambt, ingediende aanvraag omgevingsvergunning, verbreden uitweg, Grintweg 118, 9674 GE Winschot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365</meta:user-defined>
    <meta:user-defined meta:name="OVERHEIDop.GmbID/DC.identifier">gmb-2023-432365</meta:user-defined>
    <meta:user-defined meta:name="OVERHEIDop.versieInformatie"/>
  </office:meta>
</office:document-meta>
</file>