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Wolphert van Brederodeweg / Laanweg  in Schoorl, het tijdelijk afwijken van het bestemmingsplan ten bate van het kunnen uitoefenen van een standplaatsvergunning, verzenddatum 18 september 2023, (Z23 140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Wolphert van Brederodeweg / Laanweg  in Schoorl, het tijdelijk afwijken van het bestemmingsplan ten bate van het kunnen uitoefenen van een standplaatsvergunning, verzenddatum 18 september 2023, (Z23 140867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62</meta:user-defined>
    <meta:user-defined meta:name="OVERHEIDop.GmbID/DC.identifier">gmb-2023-432362</meta:user-defined>
    <meta:user-defined meta:name="OVERHEIDop.versieInformatie"/>
  </office:meta>
</office:document-meta>
</file>