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aanvragen volmacht en kiezersp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Noardeast-Fryslân maakt het volgende bekend dat het bij de verkiezingen van de leden van provinciale staten van Fryslân en de leden van het bestuur van Wetterskip Fryslân en Waterschap Noorderzijlvest een kiezer is toegestaan om bij volmacht of met een kiezerspas te stemmen. Daarbij gelden de volgende bepalingen.</text:p>
            <text:p text:style-name="al"/>
            <text:p text:style-name="al">
            <text:span text:style-name="nadrukvet">Kiezerspas aanvragen</text:span>
          </text:p>
            <text:p text:style-name="al">Wilt u stemmen in een andere gemeente? Dan heeft u een kiezerspas nodig. U moet hier een formulier voor invullen. Dit formulier kunt u aanvragen bij de gemeente of downloaden via de website. U kunt schriftelijk een kiezerspas aanvragen tot en met vrijdag 10 maart 17.00 uur.</text:p>
            <text:p text:style-name="al"/>
            <text:p text:style-name="al">Wilt u liever persoonlijk langskomen? Dat kan. U bent welkom op het gemeentehuis in Kollum. U kunt de kiezerspas tot en met 14 maart 2023 vóór 12.00 uur aanvragen bij de afdeling burgerzaken. </text:p>
            <text:p text:style-name="al">Bij de aanvraag stuurt u uw stempas mee. U ontvangt daarna een kiezerspas. Met deze kiezerspas kunt u gaan stemmen binnen de provincie <text:span text:style-name="nadrukvet">Fryslân </text:span>en het <text:span text:style-name="nadrukvet">Wetterskip Fryslân </text:span>of <text:span text:style-name="nadrukvet">waterschap Noorderzijlvest</text:span>.</text:p>
            <text:p text:style-name="al"/>
            <text:p text:style-name="al">
            <text:span text:style-name="nadrukvet">Volmacht aanvragen</text:span>
          </text:p>
            <text:p text:style-name="al">Kunt u niet zelf uw stemmen, omdat u bijvoorbeeld ziek bent of moet werken? Machtig dan een andere kiezer. Dit heet stemmen bij volmacht. De persoon die u machtigt om voor u te stemmen mag maximaal 2 volmachten aannemen. De volmachtstem kan alleen samen met de eigen stem uitgebracht worden.</text:p>
            <text:p text:style-name="al"/>
            <text:p text:style-name="al">
            <text:span text:style-name="nadrukvet">Onderhandse volmacht </text:span>
          </text:p>
            <text:p text:style-name="al">Om een machtiging te geven, kunt u het gedeelte aan de achterkant van de stempas gebruiken. Dit heet een 'onderhandse volmacht'. U moet de gegevens invullen op de achterkant.</text:p>
            <text:p text:style-name="al">Daarna moeten u en de gemachtigde beide een handtekening zetten. Alleen een kiezer die in dezelfde gemeente stemt kan een onderhandse volmacht krijgen. Kiezers kunnen geen volmacht verlenen in een stemlokaal. </text:p>
            <text:p text:style-name="al"/>
            <text:p text:style-name="al">
            <text:span text:style-name="nadrukvet">Schriftelijke volmacht </text:span>
          </text:p>
            <text:p text:style-name="al">De gemachtigde ontvangt een volmachtsbewijs waarmee hij voor u kan stemmen. De gemachtigde neemt het schriftelijke volmachtsbewijs mee naar het stembureau. U hoeft geen kopie identiteitsbewijs mee te geven. De gemachtigde kan uw stem alleen tegelijk met zijn eigen stem uitbrengen.</text:p>
            <text:p text:style-name="al">Meer informatie over volmacht vindt u op: <text:a xlink:href="http://www.noardeast-fryslan.nl" xlink:type="simple">www.noardeast-fryslan.nl</text:a></text:p>
          </text:section>
        </text:section>
        <text:section text:name="regeling-sluiting_id1-3-2-3" text:style-name="regeling-sluiting">
          <text:section text:name="ondertekening_id1-3-2-3-1">
            <text:p><text:span text:style-name="functie">30 januari 2023</text:span></text:p>
          </text:section>
          <text:section text:name="ondertekening_id1-3-2-3-2">
            <text:p><text:span text:style-name="functie"/></text:p>
            <text:p><text:span text:style-name="deze">Namens deze,</text:span></text:p>
          </text:section>
          <text:section text:name="ondertekening_id1-3-2-3-3">
            <text:p><text:span text:style-name="deze"/></text:p>
            <text:p><text:span text:style-name="ondertekening_naam">
            <text:span text:style-name="voornaam">De burgemeester,</text:span>
            <text:span text:style-name="achternaam"/>
          </text:span></text:p>
            <text:p><text:span text:style-name="functie">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23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Noardeast-Fryslân</meta:user-defined>
    <meta:user-defined meta:name="OVERHEID.Informatietype/DC.type">officiële publicatie</meta:user-defined>
    <meta:user-defined meta:name="OVERHEIDop.Rubriek/DC.type">overige overheidsinformatie</meta:user-defined>
    <meta:user-defined meta:name="OVERHEID.Gemeente/OVERHEID.authority">Noardeast-Fryslân</meta:user-defined>
    <meta:user-defined meta:name="OVERHEID.Gemeente/DCTERMS.publisher">Noardeast-Fryslân</meta:user-defined>
    <meta:user-defined meta:name="OVERHEID.TaxonomieBeleidsagendaDecentraal/OVERHEID.category">Werk | Organisatie en beleid</meta:user-defined>
    <dc:language>nl</dc:language>
    <meta:user-defined meta:name="OVERHEIDop.locatietype/OVERHEIDop.gebiedsmarkering">Gemeente</meta:user-defined>
    <meta:user-defined meta:name="DC.title">Openbare kennisgeving aanvragen volmacht en kiezerspas</meta:user-defined>
    <meta:user-defined meta:name="DCTERMS.W3CDTF/DCTERMS.available">2023-02-01</meta:user-defined>
    <meta:user-defined meta:name="DCTERMS.W3CDTF/OVERHEIDop.jaargang">2023</meta:user-defined>
    <meta:user-defined meta:name="OVERHEIDop.publicationIssue">43235</meta:user-defined>
    <meta:user-defined meta:name="OVERHEIDop.GmbID/DC.identifier">gmb-2023-43235</meta:user-defined>
    <meta:user-defined meta:name="OVERHEIDop.versieInformatie"/>
  </office:meta>
</office:document-meta>
</file>