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Witte de Withstraat 27 5666E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tte de Withstraat 27 5666EH Geldrop</text:p>
            <text:p text:style-name="common-al">Omschrijving: het bouwen van een aanbouw met dakterras</text:p>
            <text:p text:style-name="common-al">Zaaknummer: 177117579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234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57999</meta:user-defined>
    <meta:user-defined meta:name="DCTERMS.abstract">het bouwen van een aanbouw met dakterras</meta:user-defined>
    <dc:language>nl</dc:language>
    <meta:user-defined meta:name="OVERHEIDop.locatietype/OVERHEIDop.gebiedsmarkering">Punt</meta:user-defined>
    <meta:user-defined meta:name="DC.title">Kennisgeving verlenging beslistermijn aanvragen omgevingsvergunning Witte de Withstraat 27 5666EH Geldrop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349</meta:user-defined>
    <meta:user-defined meta:name="OVERHEIDop.GmbID/DC.identifier">gmb-2023-432349</meta:user-defined>
    <meta:user-defined meta:name="OVERHEIDop.versieInformatie"/>
  </office:meta>
</office:document-meta>
</file>