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Achterweg 13 ZA in Groet, het (her) bouwen van een recreatiewoning, verzenddatum 3 oktober 2023 (Z23 1392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32348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34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34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Achterweg 13 ZA in Groet, het (her) bouwen van een recreatiewoning, verzenddatum 3 oktober 2023 (Z23 139233)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2348</meta:user-defined>
    <meta:user-defined meta:name="OVERHEIDop.GmbID/DC.identifier">gmb-2023-432348</meta:user-defined>
    <meta:user-defined meta:name="OVERHEIDop.versieInformatie"/>
  </office:meta>
</office:document-meta>
</file>