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 Omgevingsvergunning (uitgebreide procedure), Baakmeerdijk 15 in Bergen (NH), het bouwen van een multifunctionele ruimte met een winkel, rustpunt fietsroute, vergaderlocatie en bed &amp; breakfast, (Z22 0621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een dag na publicatie gedurende zes weken ter inzage. Tijdens deze termijn kan een ieder hierover zijn zienswijze indienen bij de gemeente.</text:p>
            <text:p text:style-name="common-al">Het besluit met bijlagen is digitaal te raadplegen via: <text:a xlink:href="http://www.ruimtelijkeplannen.nl/web-roo/oep/?planidn=NL.IMRO.0373.OVBaakmeerdijk15-B001" xlink:type="simple">http://www.ruimtelijkeplannen.nl/web-roo/oep/?planidn=NL.IMRO.0373.OVBaakmeerdijk15-B001</text:a></text:p>
            <text:p text:style-name="common-al">Het ontwerpbesluit is ook op afspraak in te zien in het gemeentehuis.</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2 062142.</text:p>
            <text:p text:style-name="last-al">Wij verzoeken u als onderwerp te vermelden ‘zienswijze op ontwerpbesluit Baakmeerdijk 15 in Bergen (NH)<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234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4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4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werpbesluit - Omgevingsvergunning (uitgebreide procedure), Baakmeerdijk 15 in Bergen (NH), het bouwen van een multifunctionele ruimte met een winkel, rustpunt fietsroute, vergaderlocatie en bed &amp; breakfast, (Z22 062142)</meta:user-defined>
    <meta:user-defined meta:name="DCTERMS.W3CDTF/DCTERMS.available">2023-10-13</meta:user-defined>
    <meta:user-defined meta:name="DCTERMS.W3CDTF/OVERHEIDop.jaargang">2023</meta:user-defined>
    <meta:user-defined meta:name="OVERHEIDop.publicationIssue">432342</meta:user-defined>
    <meta:user-defined meta:name="OVERHEIDop.GmbID/DC.identifier">gmb-2023-432342</meta:user-defined>
    <meta:user-defined meta:name="OVERHEIDop.versieInformatie"/>
  </office:meta>
</office:document-meta>
</file>