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4 hybride lucht-water warmtepomp installaties aan diverse locaties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6604 Maasstraat 1 t/m 21 (oneven), Oosterscheldestraat 17 t/m 31 (oneven), Rijnplantsoen 1 t/m 24, Spaarnestraat 2 t/m 22 (even), Berkel en Rodenrijs. </text:p>
            <text:p text:style-name="common-al">Het plaatsen van 54 hybride lucht-water warmtepomp installaties (ontvangen 04-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3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3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6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54 hybride lucht-water warmtepomp installaties aan diverse locaties te Berkel en Rodenrijs</meta:user-defined>
    <meta:user-defined meta:name="DCTERMS.W3CDTF/DCTERMS.available">2023-10-11</meta:user-defined>
    <meta:user-defined meta:name="DCTERMS.W3CDTF/OVERHEIDop.jaargang">2023</meta:user-defined>
    <meta:user-defined meta:name="OVERHEIDop.publicationIssue">432336</meta:user-defined>
    <meta:user-defined meta:name="OVERHEIDop.GmbID/DC.identifier">gmb-2023-432336</meta:user-defined>
    <meta:user-defined meta:name="OVERHEIDop.versieInformatie"/>
  </office:meta>
</office:document-meta>
</file>