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Florijn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met 6 weken verleng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wijzigen van de buitenbewegwijzering van het uitvaartcentrum DELA, Florijnstraat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60, 4903 RM,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3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8</meta:user-defined>
    <meta:user-defined meta:name="DCTERMS.abstract">Publicatiedatum 12 oktober 2023 Het wijzigen van de buitenbewegwijzering van het uitvaartcentrum DELA, Florijnstraat 60</meta:user-defined>
    <dc:language>nl</dc:language>
    <meta:user-defined meta:name="OVERHEIDop.locatietype/OVERHEIDop.gebiedsmarkering">Adres</meta:user-defined>
    <meta:user-defined meta:name="DC.title">BEKENDMAKING Florijnstraat 60</meta:user-defined>
    <meta:user-defined meta:name="DCTERMS.W3CDTF/DCTERMS.available">2023-10-12</meta:user-defined>
    <meta:user-defined meta:name="DCTERMS.W3CDTF/OVERHEIDop.jaargang">2023</meta:user-defined>
    <meta:user-defined meta:name="OVERHEIDop.publicationIssue">432333</meta:user-defined>
    <meta:user-defined meta:name="OVERHEIDop.GmbID/DC.identifier">gmb-2023-432333</meta:user-defined>
    <meta:user-defined meta:name="OVERHEIDop.versieInformatie"/>
  </office:meta>
</office:document-meta>
</file>