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recreatiewoningen en expositieruimte (inpandig), Hamdijk 29, 9693 TB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0/2023, realiseren recreatiewoningen en expositieruimte (inpandig), Hamdijk 29, 9693 TB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32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recreatiewoningen en expositieruimte (inpandig), Hamdijk 29, 9693 TB Nieuweschan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28</meta:user-defined>
    <meta:user-defined meta:name="OVERHEIDop.GmbID/DC.identifier">gmb-2023-432328</meta:user-defined>
    <meta:user-defined meta:name="OVERHEIDop.versieInformatie"/>
  </office:meta>
</office:document-meta>
</file>