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ddock aan De Hoef 1a 5096BJ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realiseren van een paddock aan De Hoef 1a 5096BJ Hulsel. Het kenmerk van de gemeente voor deze zaak is 166727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23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56</meta:user-defined>
    <meta:user-defined meta:name="DCTERMS.abstract">realiseren van een paddoc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paddock aan De Hoef 1a 5096BJ Hulsel</meta:user-defined>
    <meta:user-defined meta:name="DCTERMS.W3CDTF/DCTERMS.available">2023-10-11</meta:user-defined>
    <meta:user-defined meta:name="DCTERMS.W3CDTF/OVERHEIDop.jaargang">2023</meta:user-defined>
    <meta:user-defined meta:name="OVERHEIDop.publicationIssue">432326</meta:user-defined>
    <meta:user-defined meta:name="OVERHEIDop.GmbID/DC.identifier">gmb-2023-432326</meta:user-defined>
    <meta:user-defined meta:name="OVERHEIDop.versieInformatie"/>
  </office:meta>
</office:document-meta>
</file>