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e Eelinkes 45, 7101PZ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den aan De Eelinkes 45, 7101PZ Winterswijk</text:span>
          </text:p>
            <text:p text:style-name="common-al">De gemeente Winterswijk heeft een melding ontvangen. De melding is ingediend voor kappen zieke den aan De Eelinkes 45, 7101PZ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231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1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1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303</meta:user-defined>
    <meta:user-defined meta:name="DCTERMS.abstract">Betreft: melding op locatie De Eelinkes 45, 7101PZ Winter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De Eelinkes 45, 7101PZ Winterswijk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318</meta:user-defined>
    <meta:user-defined meta:name="OVERHEIDop.GmbID/DC.identifier">gmb-2023-432318</meta:user-defined>
    <meta:user-defined meta:name="OVERHEIDop.versieInformatie"/>
  </office:meta>
</office:document-meta>
</file>