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Patrijsstraat Liss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verkeer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(Z-23-335960)</text:p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2019 vastgesteld d.d. 10 december 2019, inclusief eerste wijziging vastgesteld d.d. 15 december 2020,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Een gehandicaptenparkeerkaart wordt verstrekt aan bestuurders waarvan door een onafhankelijke arts is vastgesteld dat zij redelijkerwijs niet meer dan 100 meter aan één stuk kunnen lopen; </text:p>
            <text:p text:style-name="common-al">Dat door de parkeerdruk rondom de woning het voorkomt dat de aanvrager haar/zijn auto bij thuiskomst niet kan parkeren binnen een redelijke afstand van de toegang tot zijn/haar woning; </text:p>
            <text:p text:style-name="common-al">Dat de aanvrager niet kan voorzien in een parkeerplaats op eigen terrei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Lisse en in het geheel gelegen binnen de bebouwde kom van de gemeente Lisse.</text:p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H-330-DX, voor Patrijsstraat 57 te Lisse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Lisse, 5 oktober 2023</text:span></text:p>
            <text:p><text:span text:style-name="functie">Namens burgemeester en wethouders van Lisse,</text:span></text:p>
            <text:p><text:span text:style-name="functie">Medewerker verkeer, K. Pijnaker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ze bekendmaking een bezwaarschrift indienen. U richt het bezwaar aan het college of de burgemeester van Lisse, Postbus 200, 2160 AE Lisse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kan uitsluitend schriftelijk (dus niet per e-mail) worden ingediend. Aan het indienen van een bezwaarschrift zijn geen kosten verbonden.</text:p>
          <text:p text:style-name="bezwaarschrift_al">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3231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1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1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Lisse</meta:user-defined>
    <meta:user-defined meta:name="OVERHEID.Gemeente/OVERHEID.authority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isse - Gehandicaptenparkeerplaats op kenteken - Patrijsstraat 57 Liss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Patrijsstraat Lisse</meta:user-defined>
    <meta:user-defined meta:name="DCTERMS.W3CDTF/DCTERMS.available">2023-10-17</meta:user-defined>
    <meta:user-defined meta:name="OVERHEIDop.externeBijlage">Situatietekening Patrijsstraat 57|exb-2023-47782</meta:user-defined>
    <meta:user-defined meta:name="DCTERMS.W3CDTF/OVERHEIDop.jaargang">2023</meta:user-defined>
    <meta:user-defined meta:name="OVERHEIDop.publicationIssue">432317</meta:user-defined>
    <meta:user-defined meta:name="OVERHEIDop.GmbID/DC.identifier">gmb-2023-432317</meta:user-defined>
    <meta:user-defined meta:name="OVERHEIDop.versieInformatie"/>
  </office:meta>
</office:document-meta>
</file>