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43, Zeesterlaan 5, 4356 GR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43</text:p>
            <text:p text:style-name="common-al">De omschrijving van de zaak: het verbouwen en uitbreiden van de vakantiewoning</text:p>
            <text:p text:style-name="common-al">De ontvangstdatum van de zaak: 5 juli 2023</text:p>
            <text:p text:style-name="common-al">De globale locatie: Zeesterlaan 5, 4356 GR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 okto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23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43</meta:user-defined>
    <meta:user-defined meta:name="DCTERMS.abstract">Betreft: Beschikking verlenging beslistermijn op locatie Zeesterlaan 5, 4356 GR Oostkapelle</meta:user-defined>
    <dc:language>nl</dc:language>
    <meta:user-defined meta:name="OVERHEIDop.locatietype/OVERHEIDop.gebiedsmarkering">Punt</meta:user-defined>
    <meta:user-defined meta:name="DC.title">Kennisgeving termijnverlenging Z2023-00000443, Zeesterlaan 5, 4356 GR Oostkapel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14</meta:user-defined>
    <meta:user-defined meta:name="OVERHEIDop.GmbID/DC.identifier">gmb-2023-432314</meta:user-defined>
    <meta:user-defined meta:name="OVERHEIDop.versieInformatie"/>
  </office:meta>
</office:document-meta>
</file>