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82, Koningin Emmaweg 16A, 4354 KD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82</text:p>
            <text:p text:style-name="common-al">De omschrijving van de zaak: het bouwen van een sanitairgebouw</text:p>
            <text:p text:style-name="common-al">De ontvangstdatum van de zaak: 14 juli 2023</text:p>
            <text:p text:style-name="common-al">De globale locatie: Koningin Emmaweg 16A, 4354 KD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3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2</meta:user-defined>
    <meta:user-defined meta:name="DCTERMS.abstract">Betreft: Beschikking verlenging beslistermijn op locatie Koningin Emmaweg 16A, 4354 KD Vrouwenpolder</meta:user-defined>
    <dc:language>nl</dc:language>
    <meta:user-defined meta:name="OVERHEIDop.locatietype/OVERHEIDop.gebiedsmarkering">Punt</meta:user-defined>
    <meta:user-defined meta:name="DC.title">Kennisgeving termijnverlenging Z2023-00000482, Koningin Emmaweg 16A, 4354 KD Vrouwenpold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09</meta:user-defined>
    <meta:user-defined meta:name="OVERHEIDop.GmbID/DC.identifier">gmb-2023-432309</meta:user-defined>
    <meta:user-defined meta:name="OVERHEIDop.versieInformatie"/>
  </office:meta>
</office:document-meta>
</file>