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Reigershoutstraat 52, 4364 B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anvraag met dossiernummer Z2023-00000599 voor een aanvraag omgevingsvergunning op locatie Reigershoutstraat 52, 4364 BB Grijpskerke buiten behandeling te stellen.</text:p>
            <text:p text:style-name="common-al">De aanvraag betrof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23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9</meta:user-defined>
    <meta:user-defined meta:name="DCTERMS.abstract">Betreft: Aanvraag op locatie Reigershoutstraat 52, 4364 BB Grijpskerke</meta:user-defined>
    <dc:language>nl</dc:language>
    <meta:user-defined meta:name="OVERHEIDop.locatietype/OVERHEIDop.gebiedsmarkering">Punt</meta:user-defined>
    <meta:user-defined meta:name="DC.title">Besluit buiten behandelingstelling aanvraag omgevingsvergunning Reigershoutstraat 52, 4364 BB Grijpskerk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08</meta:user-defined>
    <meta:user-defined meta:name="OVERHEIDop.GmbID/DC.identifier">gmb-2023-432308</meta:user-defined>
    <meta:user-defined meta:name="OVERHEIDop.versieInformatie"/>
  </office:meta>
</office:document-meta>
</file>