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KK-buitenomkasting met ventilatiekappen en een schoorsteen aan Groendalseweg 1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5967 Groendalseweg 16, 2665 MG Bleiswijk. </text:p>
            <text:p text:style-name="common-al">Het plaatsen van een WKK-buitenomkasting met ventilatiekappen en een schoorsteen (wijziging omgevingsvergunning nummer 382207) (ontvangen 29-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230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0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0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5967</meta:user-defined>
    <dc:language>nl</dc:language>
    <meta:user-defined meta:name="OVERHEIDop.locatietype/OVERHEIDop.gebiedsmarkering">Adres</meta:user-defined>
    <meta:user-defined meta:name="DC.title">Aanvraag vergunning voor het plaatsen van een WKK-buitenomkasting met ventilatiekappen en een schoorsteen aan Groendalseweg 16 te Bleiswijk</meta:user-defined>
    <meta:user-defined meta:name="DCTERMS.W3CDTF/DCTERMS.available">2023-10-11</meta:user-defined>
    <meta:user-defined meta:name="DCTERMS.W3CDTF/OVERHEIDop.jaargang">2023</meta:user-defined>
    <meta:user-defined meta:name="OVERHEIDop.publicationIssue">432307</meta:user-defined>
    <meta:user-defined meta:name="OVERHEIDop.GmbID/DC.identifier">gmb-2023-432307</meta:user-defined>
    <meta:user-defined meta:name="OVERHEIDop.versieInformatie"/>
  </office:meta>
</office:document-meta>
</file>