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actiemarkt tbv een goed doel op 7 oktober 2023 op de locatie Weverstraat 2 Alblasserdam     zaaknummer Z-23-43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houden van een actiemarkt tbv een goed doel op 7 oktober 2023 op de locatie 
Weverstraat 2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323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actiemarkt tbv een goed doel op 7 oktober 2023 op de locatie Weverstraat 2 Alblasserdam     zaaknummer Z-23-43087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06</meta:user-defined>
    <meta:user-defined meta:name="OVERHEIDop.GmbID/DC.identifier">gmb-2023-432306</meta:user-defined>
    <meta:user-defined meta:name="OVERHEIDop.versieInformatie"/>
  </office:meta>
</office:document-meta>
</file>