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uitvoeren van werkzaamheden aan het spoor op 7 t/m 9 oktober 2023 tussen hectometerpunt 27 en 29 op de locatie Algemeen adres 0 te Dordrecht zaaknummer Z-23-43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het uitvoeren van werkzaamheden aan het spoor op 7 t/m 9 oktober 2023 tussen hectometerpunt 27 en 29 op de locatie 
Spoorzone tussen Dordrecht Centraal en Dordrecht Zuid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22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het uitvoeren van werkzaamheden aan het spoor op 7 t/m 9 oktober 2023 tussen hectometerpunt 27 en 29 op de locatie Algemeen adres 0 te Dordrecht zaaknummer Z-23-431635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95</meta:user-defined>
    <meta:user-defined meta:name="OVERHEIDop.GmbID/DC.identifier">gmb-2023-432295</meta:user-defined>
    <meta:user-defined meta:name="OVERHEIDop.versieInformatie"/>
  </office:meta>
</office:document-meta>
</file>