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(evangelie) op 7 oktober 2023 op de locatie Achterom 1   Dordrecht zaaknummer Z-23-43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demonstratie (evangelie) op 7 oktober 2023 op de locatie
 Achterom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2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(evangelie) op 7 oktober 2023 op de locatie Achterom 1   Dordrecht zaaknummer Z-23-43341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88</meta:user-defined>
    <meta:user-defined meta:name="OVERHEIDop.GmbID/DC.identifier">gmb-2023-432288</meta:user-defined>
    <meta:user-defined meta:name="OVERHEIDop.versieInformatie"/>
  </office:meta>
</office:document-meta>
</file>