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ijksweg 6 in Schoorl, het tijdelijk (2 jaar) planologisch mogelijk maken van een gebruik als burgerwoning, datum ontvangst 29 september 2023  (Z23 1451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28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8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8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Rijksweg 6 in Schoorl, het tijdelijk (2 jaar) planologisch mogelijk maken van een gebruik als burgerwoning, datum ontvangst 29 september 2023  (Z23 145117)</meta:user-defined>
    <meta:user-defined meta:name="DCTERMS.W3CDTF/DCTERMS.available">2023-10-13</meta:user-defined>
    <meta:user-defined meta:name="DCTERMS.W3CDTF/OVERHEIDop.jaargang">2023</meta:user-defined>
    <meta:user-defined meta:name="OVERHEIDop.publicationIssue">432286</meta:user-defined>
    <meta:user-defined meta:name="OVERHEIDop.GmbID/DC.identifier">gmb-2023-432286</meta:user-defined>
    <meta:user-defined meta:name="OVERHEIDop.versieInformatie"/>
  </office:meta>
</office:document-meta>
</file>