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ard Walravenstraat 65, 6227TA Maastricht. Kennisgeving nieuwe aanvraag omgevingsvergunning, het renoveren van de gevels en het realiseren van nieuwe gevelope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222</text:p>
            <text:p text:style-name="common-al">
            <text:span text:style-name="nadrukvet">Gerard Walravenstraat 65, 6227TA Maastricht</text:span>
          </text:p>
            <text:p text:style-name="common-al">
            <text:span text:style-name="nadrukvet">het renoveren van de gevels en het realiseren van nieuwe gevelopeningen</text:span>
          </text:p>
            <text:p text:style-name="common-al"/>
            <text:p text:style-name="common-al">
            <text:span text:style-name="nadrukvet">Datum ontvangst aanvraag:</text:span> 6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32281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281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1222</meta:user-defined>
    <dc:language>nl</dc:language>
    <meta:user-defined meta:name="OVERHEIDop.locatietype/OVERHEIDop.gebiedsmarkering">Punt</meta:user-defined>
    <meta:user-defined meta:name="DC.title">Gerard Walravenstraat 65, 6227TA Maastricht. Kennisgeving nieuwe aanvraag omgevingsvergunning, het renoveren van de gevels en het realiseren van nieuwe gevelopening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281</meta:user-defined>
    <meta:user-defined meta:name="OVERHEIDop.GmbID/DC.identifier">gmb-2023-432281</meta:user-defined>
    <meta:user-defined meta:name="OVERHEIDop.versieInformatie"/>
  </office:meta>
</office:document-meta>
</file>