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Oedsmawei 16 Grou, (11059947) vervangen van dak- en gevelbepla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27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Oedsmawei 16 Grou, (11059947) vervangen van dak- en gevelbeplating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71</meta:user-defined>
    <meta:user-defined meta:name="OVERHEIDop.GmbID/DC.identifier">gmb-2023-432271</meta:user-defined>
    <meta:user-defined meta:name="OVERHEIDop.versieInformatie"/>
  </office:meta>
</office:document-meta>
</file>