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Werk/Werkzaamheden uitvoeren Nieuwe Veenendaal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januari 2023 tot en met donderdag 26 januari 2023 de volgende aanvraag voor een omgevingsvergunning heeft ontvangen:</text:p>
            <text:p text:style-name="common-al"/>
            <text:p text:style-name="tussenkopcur">Ingediende aanvragen omgevingsvergunning</text:p>
            <text:p text:style-name="tussenkopcur">REGULIERE PROCEDURE</text:p>
            <text:p text:style-name="tussenkopcur">Werk/Werkzaamheden uitvoeren</text:p>
            <text:p text:style-name="common-al">Reconstructie van de Nieuwe Veenendaalseweg, Nieuwe Veenendaalseweg, Rhenen. Aanvraagnummer: 7545451. Indieningsdatum: 26 januar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2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Rhenen - Ingediende aanvraag Werk/Werkzaamheden uitvoeren Nieuwe Veenendaalseweg</meta:user-defined>
    <meta:user-defined meta:name="DCTERMS.W3CDTF/DCTERMS.available">2023-02-01</meta:user-defined>
    <meta:user-defined meta:name="DCTERMS.W3CDTF/OVERHEIDop.jaargang">2023</meta:user-defined>
    <meta:user-defined meta:name="OVERHEIDop.publicationIssue">43227</meta:user-defined>
    <meta:user-defined meta:name="OVERHEIDop.GmbID/DC.identifier">gmb-2023-43227</meta:user-defined>
    <meta:user-defined meta:name="OVERHEIDop.versieInformatie"/>
  </office:meta>
</office:document-meta>
</file>