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straat 8 b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3 een besluit genomen op de aanvraag met zaaknummer Z/23/208962 / W2023-0388 voor een omgevingsvergunning betreffende het realiseren van een aanbouw op locatie Langstraat 8 b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okto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226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6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6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Langstraat 8 b te Achthuiz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263</meta:user-defined>
    <meta:user-defined meta:name="OVERHEIDop.GmbID/DC.identifier">gmb-2023-432263</meta:user-defined>
    <meta:user-defined meta:name="OVERHEIDop.versieInformatie"/>
  </office:meta>
</office:document-meta>
</file>