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Dalenk 7A , 7371 DE Loenen, het plaatsen van een dak en het verplaatsen van de mestopsla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5 oktober 2023 </text:p>
            <text:p text:style-name="common-al">Wabonummer: D23/032270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432252</text:span><text:line-break/><text:date style:data-style-name="dag" text:fixed="true" text:date-value="2023-10-11"/><text:line-break/><text:date style:data-style-name="jaar" text:fixed="true" text:date-value="2023-10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2252</text:span><text:date style:data-style-name="nicedate" text:fixed="true" text:date-value="2023-10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2252</text:span><text:date style:data-style-name="nicedate" text:fixed="true" text:date-value="2023-10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2/xml/MC-DRP-OmgevingsvergunningAanvraag-Web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D23/032270</meta:user-defined>
    <dc:language>nl</dc:language>
    <meta:user-defined meta:name="OVERHEIDop.locatietype/OVERHEIDop.gebiedsmarkering">Adres</meta:user-defined>
    <meta:user-defined meta:name="DC.title">Aanvraag omgevingsvergunning Dalenk 7A , 7371 DE Loenen, het plaatsen van een dak en het verplaatsen van de mestopslag</meta:user-defined>
    <meta:user-defined meta:name="DCTERMS.W3CDTF/DCTERMS.available">2023-10-11</meta:user-defined>
    <meta:user-defined meta:name="DCTERMS.W3CDTF/OVERHEIDop.jaargang">2023</meta:user-defined>
    <meta:user-defined meta:name="OVERHEIDop.publicationIssue">432252</meta:user-defined>
    <meta:user-defined meta:name="OVERHEIDop.GmbID/DC.identifier">gmb-2023-432252</meta:user-defined>
    <meta:user-defined meta:name="OVERHEIDop.versieInformatie"/>
  </office:meta>
</office:document-meta>
</file>