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ieuwe Kade 1 Grou, (11059975) toevoegen van hotel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2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Nieuwe Kade 1 Grou, (11059975) toevoegen van hotelkamers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51</meta:user-defined>
    <meta:user-defined meta:name="OVERHEIDop.GmbID/DC.identifier">gmb-2023-432251</meta:user-defined>
    <meta:user-defined meta:name="OVERHEIDop.versieInformatie"/>
  </office:meta>
</office:document-meta>
</file>