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Nieuwe Kade 1 Grou, (11059974) wijzigen van de brand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2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Nieuwe Kade 1 Grou, (11059974) wijzigen van de brandcompartimenter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48</meta:user-defined>
    <meta:user-defined meta:name="OVERHEIDop.GmbID/DC.identifier">gmb-2023-432248</meta:user-defined>
    <meta:user-defined meta:name="OVERHEIDop.versieInformatie"/>
  </office:meta>
</office:document-meta>
</file>