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Meekeshôf 33 Wytgaard, (11059933) realiseren van een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2 okto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224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4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4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vergunning, Meekeshôf 33 Wytgaard, (11059933) realiseren van een oprit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245</meta:user-defined>
    <meta:user-defined meta:name="OVERHEIDop.GmbID/DC.identifier">gmb-2023-432245</meta:user-defined>
    <meta:user-defined meta:name="OVERHEIDop.versieInformatie"/>
  </office:meta>
</office:document-meta>
</file>