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5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52, 9625 PD, voor het plaatsen van een stacaravan als tijdelijke woonruimte, 8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2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raauwedijk 52 Overschild aanvraag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43</meta:user-defined>
    <meta:user-defined meta:name="OVERHEIDop.GmbID/DC.identifier">gmb-2023-432243</meta:user-defined>
    <meta:user-defined meta:name="OVERHEIDop.versieInformatie"/>
  </office:meta>
</office:document-meta>
</file>