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andelân 1 Wirdum, (11059960) plaatsen van cis-reclame displayunits bij de brandstof dispens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2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, Mandelân 1 Wirdum, (11059960) plaatsen van cis-reclame displayunits bij de brandstof dispensers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42</meta:user-defined>
    <meta:user-defined meta:name="OVERHEIDop.GmbID/DC.identifier">gmb-2023-432242</meta:user-defined>
    <meta:user-defined meta:name="OVERHEIDop.versieInformatie"/>
  </office:meta>
</office:document-meta>
</file>