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gebruik nemen van een ruimte voor buitenschoolse opvang op de locatie Zuiderlaan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3</text:p>
            <text:p text:style-name="common-al">Kenmerk: SXO-2023-004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22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Zuiderlaan 5 in Twello</meta:user-defined>
    <dc:language>nl</dc:language>
    <meta:user-defined meta:name="OVERHEIDop.locatietype/OVERHEIDop.gebiedsmarkering">Adres</meta:user-defined>
    <meta:user-defined meta:name="DC.title">Aanvraag omgevingsvergunning voor het ingebruik nemen van een ruimte voor buitenschoolse opvang op de locatie Zuiderlaan 5 in Twello</meta:user-defined>
    <meta:user-defined meta:name="DCTERMS.W3CDTF/DCTERMS.available">2023-02-01</meta:user-defined>
    <meta:user-defined meta:name="DCTERMS.W3CDTF/OVERHEIDop.jaargang">2023</meta:user-defined>
    <meta:user-defined meta:name="OVERHEIDop.externeBijlage">20230129 publiceerbare aanvraag|exb-2023-4516</meta:user-defined>
    <meta:user-defined meta:name="OVERHEIDop.publicationIssue">43224</meta:user-defined>
    <meta:user-defined meta:name="OVERHEIDop.GmbID/DC.identifier">gmb-2023-43224</meta:user-defined>
    <meta:user-defined meta:name="OVERHEIDop.versieInformatie"/>
  </office:meta>
</office:document-meta>
</file>