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oekweitveld 22 , 24, 26, 28 en 30 Hoevelaken, het plaatsen van voordeurluif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045</text:p>
            <text:p text:style-name="common-al">Ontvangen op 6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23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oekweitveld 22 , 24, 26, 28 en 30 Hoevelaken, het plaatsen van voordeurluifels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31</meta:user-defined>
    <meta:user-defined meta:name="OVERHEIDop.GmbID/DC.identifier">gmb-2023-432231</meta:user-defined>
    <meta:user-defined meta:name="OVERHEIDop.versieInformatie"/>
  </office:meta>
</office:document-meta>
</file>