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Prinsenweg 29 Nijkerk, een overkapping voor paardentrailer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W2037</text:p>
            <text:p text:style-name="common-al">Ontvangen op 5 oktober 2023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3222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2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regulier, Prinsenweg 29 Nijkerk, een overkapping voor paardentrailers.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24</meta:user-defined>
    <meta:user-defined meta:name="OVERHEIDop.GmbID/DC.identifier">gmb-2023-432224</meta:user-defined>
    <meta:user-defined meta:name="OVERHEIDop.versieInformatie"/>
  </office:meta>
</office:document-meta>
</file>