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lichtenhorsterweg 18 b Nijkerk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033</text:p>
            <text:p text:style-name="common-al">Ontvangen op 5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221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1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1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lichtenhorsterweg 18 b Nijkerk, het plaatsen van zonnepanelen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219</meta:user-defined>
    <meta:user-defined meta:name="OVERHEIDop.GmbID/DC.identifier">gmb-2023-432219</meta:user-defined>
    <meta:user-defined meta:name="OVERHEIDop.versieInformatie"/>
  </office:meta>
</office:document-meta>
</file>