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milieucategorie aan Zwolleweg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3. De gemeente Barneveld neemt daarover waarschijnlijk binnen 8 weken na 4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21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1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de milieucategorie aan Zwolleweg 39 Barneve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10</meta:user-defined>
    <meta:user-defined meta:name="OVERHEIDop.GmbID/DC.identifier">gmb-2023-432210</meta:user-defined>
    <meta:user-defined meta:name="OVERHEIDop.versieInformatie"/>
  </office:meta>
</office:document-meta>
</file>